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F000000690A1738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Frame_20_contents">
      <style:paragraph-properties fo:margin-left="0.0417in" fo:margin-right="0in" fo:margin-top="0.0071in" fo:margin-bottom="0in" style:contextual-spacing="false" fo:line-height="0.1665in" fo:text-align="start" style:justify-single-word="false" fo:text-indent="0.0835in" style:auto-text-indent="false"/>
    </style:style>
    <style:style style:name="P2" style:family="paragraph" style:parent-style-name="Heading_20_1">
      <style:paragraph-properties fo:margin-left="0.0693in" fo:margin-top="0.0008in" fo:margin-bottom="0in" style:contextual-spacing="false" fo:line-height="100%" fo:text-indent="0.0693in" style:auto-text-indent="false"/>
    </style:style>
    <style:style style:name="P3" style:family="paragraph" style:parent-style-name="Heading_20_1">
      <style:paragraph-properties fo:margin-left="0.0693in" fo:text-indent="0.0693in" style:auto-text-indent="false"/>
    </style:style>
    <style:style style:name="P4" style:family="paragraph" style:parent-style-name="Heading_20_2">
      <style:paragraph-properties fo:margin-left="2.1339in" fo:margin-right="2.1457in" fo:margin-top="0.0055in" fo:margin-bottom="0in" style:contextual-spacing="false" fo:line-height="100%" fo:text-indent="0in" style:auto-text-indent="false"/>
    </style:style>
    <style:style style:name="P5" style:family="paragraph" style:parent-style-name="Heading_20_2">
      <style:paragraph-properties fo:margin-left="0.5228in" fo:margin-right="0.0236in" fo:text-indent="0.5228in" style:auto-text-indent="false"/>
    </style:style>
    <style:style style:name="P6" style:family="paragraph" style:parent-style-name="Heading_20_2">
      <style:paragraph-properties fo:margin-left="0.5236in" fo:margin-right="0.589in" fo:text-indent="0in" style:auto-text-indent="false"/>
    </style:style>
    <style:style style:name="P7" style:family="paragraph" style:parent-style-name="Title" style:master-page-name="Standard">
      <style:paragraph-properties fo:margin-left="2.1339in" fo:margin-right="2.1457in" fo:text-indent="2.1339in" style:auto-text-indent="false" style:page-number="1"/>
    </style:style>
    <style:style style:name="P8" style:family="paragraph" style:parent-style-name="Title">
      <style:paragraph-properties fo:margin-left="2.1339in" fo:margin-right="2.1457in" fo:text-indent="0in" style:auto-text-indent="false"/>
    </style:style>
    <style:style style:name="P9" style:family="paragraph" style:parent-style-name="normal">
      <style:paragraph-properties fo:margin-left="2.1339in" fo:margin-right="2.1457in" fo:margin-top="0.0091in" fo:margin-bottom="0in" style:contextual-spacing="false" fo:line-height="100%" fo:text-align="center" style:justify-single-word="false" fo:text-indent="0in" style:auto-text-indent="false"/>
    </style:style>
    <style:style style:name="P10" style:family="paragraph" style:parent-style-name="normal">
      <style:paragraph-properties fo:margin-left="0.5236in" fo:margin-right="0.0236in" fo:margin-top="0.0634in" fo:margin-bottom="0in" style:contextual-spacing="false" fo:line-height="100%" fo:text-align="center" style:justify-single-word="false" fo:text-indent="0in" style:auto-text-indent="false"/>
    </style:style>
    <style:style style:name="P11" style:family="paragraph" style:parent-style-name="normal">
      <style:paragraph-properties fo:margin-left="0.5236in" fo:margin-right="0.589in" fo:margin-top="0in" fo:margin-bottom="0in" style:contextual-spacing="false" fo:line-height="100%" fo:text-align="center" style:justify-single-word="false" fo:text-indent="0in" style:auto-text-indent="false" fo:break-before="column"/>
    </style:style>
    <style:style style:name="P12" style:family="paragraph" style:parent-style-name="normal">
      <style:paragraph-properties fo:margin-left="0.5236in" fo:margin-right="0.589in" fo:margin-top="0.0091in" fo:margin-bottom="0in" style:contextual-spacing="false" fo:line-height="100%" fo:text-align="center" style:justify-single-word="false" fo:text-indent="0in" style:auto-text-indent="false"/>
    </style:style>
    <style:style style:name="P13" style:family="paragraph" style:parent-style-name="normal">
      <style:paragraph-properties fo:margin-left="0.5228in" fo:margin-right="0.0236in" fo:margin-top="0.0091in" fo:margin-bottom="0in" style:contextual-spacing="false" fo:line-height="100%" fo:text-align="center" style:justify-single-word="false" fo:text-indent="0in" style:auto-text-indent="false"/>
    </style:style>
    <style:style style:name="P14" style:family="paragraph" style:parent-style-name="normal">
      <style:paragraph-properties fo:margin-left="0.0693in" fo:margin-right="0in" fo:margin-top="0in" fo:margin-bottom="0in" style:contextual-spacing="false" fo:line-height="100%" fo:text-align="start" style:justify-single-word="false" fo:text-indent="0in" style:auto-text-indent="false"/>
    </style:style>
    <style:style style:name="P15" style:family="paragraph" style:parent-style-name="normal">
      <style:paragraph-properties fo:margin-left="0.361in" fo:margin-right="0in" fo:margin-top="0.0091in" fo:margin-bottom="0in" style:contextual-spacing="false" fo:line-height="100%" fo:text-align="start" style:justify-single-word="false" fo:text-indent="0in" style:auto-text-indent="false"/>
    </style:style>
    <style:style style:name="P16" style:family="paragraph" style:parent-style-name="normal">
      <style:paragraph-properties fo:margin-left="0.361in" fo:margin-right="0in" fo:margin-top="0in" fo:margin-bottom="0in" style:contextual-spacing="false" fo:line-height="100%" fo:text-align="start" style:justify-single-word="false" fo:text-indent="0in" style:auto-text-indent="false"/>
    </style:style>
    <style:style style:name="P17" style:family="paragraph" style:parent-style-name="normal">
      <loext:graphic-properties draw:fill="none" draw:fill-color="#ffffff"/>
      <style:paragraph-properties fo:margin-left="0.0693in" fo:margin-right="0in" fo:margin-top="0.0008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</style:style>
    <style:style style:name="P18" style:family="paragraph" style:parent-style-name="normal" style:master-page-name="Converted2">
      <loext:graphic-properties draw:fill="none" draw:fill-color="#ffffff"/>
      <style:paragraph-properties fo:margin-left="0.861in" fo:margin-right="0in" fo:margin-top="0.0563in" fo:margin-bottom="0in" style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background-color="transparent" fo:padding="0in" fo:border="none" style:shadow="none" fo:keep-with-next="auto" style:join-border="false"/>
    </style:style>
    <style:style style:name="P19" style:family="paragraph" style:parent-style-name="normal">
      <loext:graphic-properties draw:fill="none" draw:fill-color="#ffffff"/>
      <style:paragraph-properties fo:margin-left="0.361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</style:style>
    <style:style style:name="P20" style:family="paragraph" style:parent-style-name="normal" style:master-page-name="Converted3">
      <loext:graphic-properties draw:fill="none" draw:fill-color="#ffffff"/>
      <style:paragraph-properties fo:margin-left="0.361in" fo:margin-right="0in" fo:margin-top="0.0563in" fo:margin-bottom="0in" style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background-color="transparent" fo:padding="0in" fo:border="none" style:shadow="none" fo:keep-with-next="auto" style:join-border="false"/>
    </style:style>
    <style:style style:name="P21" style:family="paragraph" style:parent-style-name="normal" style:list-style-name="WWNum1">
      <loext:graphic-properties draw:fill="none" draw:fill-color="#ffffff"/>
      <style:paragraph-properties fo:margin-left="0.361in" fo:margin-right="0in" fo:margin-top="0.0008in" fo:margin-bottom="0in" style:contextual-spacing="false" fo:line-height="100%" fo:text-align="start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02in"/>
          <style:tab-stop style:position="0.361in"/>
        </style:tab-stops>
      </style:paragraph-properties>
    </style:style>
    <style:style style:name="P22" style:family="paragraph" style:parent-style-name="normal" style:list-style-name="WWNum1">
      <loext:graphic-properties draw:fill="none" draw:fill-color="#ffffff"/>
      <style:paragraph-properties fo:margin-left="0.361in" fo:margin-right="0in" fo:margin-top="0in" fo:margin-bottom="0in" style:contextual-spacing="false" fo:line-height="100%" fo:text-align="start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02in"/>
          <style:tab-stop style:position="0.361in"/>
        </style:tab-stops>
      </style:paragraph-properties>
    </style:style>
    <style:style style:name="P23" style:family="paragraph" style:parent-style-name="normal" style:list-style-name="WWNum1">
      <loext:graphic-properties draw:fill="none" draw:fill-color="#ffffff"/>
      <style:paragraph-properties fo:margin-left="0.361in" fo:margin-right="0in" fo:margin-top="0in" fo:margin-bottom="0in" style:contextual-spacing="false" fo:line-height="100%" fo:text-align="start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24" style:family="paragraph" style:parent-style-name="normal" style:list-style-name="WWNum1">
      <loext:graphic-properties draw:fill="none" draw:fill-color="#ffffff"/>
      <style:paragraph-properties fo:margin-left="0.361in" fo:margin-right="0in" fo:margin-top="0.0008in" fo:margin-bottom="0in" style:contextual-spacing="false" fo:line-height="100%" fo:text-align="start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25" style:family="paragraph" style:parent-style-name="normal" style:list-style-name="WWNum1">
      <loext:graphic-properties draw:fill="none" draw:fill-color="#ffffff"/>
      <style:paragraph-properties fo:margin-left="0.861in" fo:margin-right="0in" fo:margin-top="0in" fo:margin-bottom="0in" style:contextual-spacing="false" fo:line-height="100%" fo:text-align="start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861in"/>
        </style:tab-stops>
      </style:paragraph-properties>
    </style:style>
    <style:style style:name="P26" style:family="paragraph" style:parent-style-name="normal" style:list-style-name="WWNum1">
      <loext:graphic-properties draw:fill="none" draw:fill-color="#ffffff"/>
      <style:paragraph-properties fo:margin-left="0.861in" fo:margin-right="0in" fo:margin-top="0in" fo:margin-bottom="0in" style:contextual-spacing="false" fo:line-height="100%" fo:text-align="start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8602in"/>
          <style:tab-stop style:position="0.861in"/>
        </style:tab-stops>
      </style:paragraph-properties>
    </style:style>
    <style:style style:name="P27" style:family="paragraph" style:parent-style-name="normal" style:list-style-name="WWNum1">
      <loext:graphic-properties draw:fill="none" draw:fill-color="#ffffff"/>
      <style:paragraph-properties fo:margin-left="0.361in" fo:margin-right="4.1681in" fo:margin-top="0in" fo:margin-bottom="0in" style:contextual-spacing="false" fo:line-height="100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28" style:family="paragraph" style:parent-style-name="normal" style:list-style-name="WWNum1">
      <loext:graphic-properties draw:fill="none" draw:fill-color="#ffffff"/>
      <style:paragraph-properties fo:margin-left="0.361in" fo:margin-right="4.4028in" fo:margin-top="0in" fo:margin-bottom="0in" style:contextual-spacing="false" fo:line-height="100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29" style:family="paragraph" style:parent-style-name="normal">
      <loext:graphic-properties draw:fill="none" draw:fill-color="#ffffff"/>
      <style:paragraph-properties fo:margin-left="0.361in" fo:margin-right="0in" fo:margin-top="0.0008in" fo:margin-bottom="0in" style:contextual-spacing="false" fo:line-height="100%" fo:text-align="justify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</style:style>
    <style:style style:name="P30" style:family="paragraph" style:parent-style-name="normal" style:list-style-name="WWNum1">
      <loext:graphic-properties draw:fill="none" draw:fill-color="#ffffff"/>
      <style:paragraph-properties fo:margin-left="0.861in" fo:margin-right="0in" fo:margin-top="0.0091in" fo:margin-bottom="0in" style:contextual-spacing="false" fo:line-height="100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861in"/>
        </style:tab-stops>
      </style:paragraph-properties>
    </style:style>
    <style:style style:name="P31" style:family="paragraph" style:parent-style-name="normal" style:list-style-name="WWNum1">
      <loext:graphic-properties draw:fill="none" draw:fill-color="#ffffff"/>
      <style:paragraph-properties fo:margin-left="0.861in" fo:margin-right="0in" fo:margin-top="0.0075in" fo:margin-bottom="0in" style:contextual-spacing="false" fo:line-height="100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861in"/>
        </style:tab-stops>
      </style:paragraph-properties>
    </style:style>
    <style:style style:name="P32" style:family="paragraph" style:parent-style-name="normal">
      <loext:graphic-properties draw:fill="none" draw:fill-color="#ffffff"/>
      <style:paragraph-properties fo:margin-left="0in" fo:margin-right="0in" fo:margin-top="0.0028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italic" style:text-underline-style="none" fo:font-weight="normal" fo:background-color="transparent" style:font-name-asian="Times New Roman1" style:font-size-asian="11.5pt" style:font-style-asian="italic" style:font-weight-asian="normal" style:font-name-complex="Times New Roman1" style:font-size-complex="11.5pt"/>
    </style:style>
    <style:style style:name="P33" style:family="paragraph" style:parent-style-name="normal">
      <loext:graphic-properties draw:fill="none" draw:fill-color="#ffffff"/>
      <style:paragraph-properties fo:margin-left="0in" fo:margin-right="0in" fo:margin-top="0.002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/>
    </style:style>
    <style:style style:name="P34" style:family="paragraph" style:parent-style-name="normal">
      <loext:graphic-properties draw:fill="none" draw:fill-color="#ffffff"/>
      <style:paragraph-properties fo:margin-left="0in" fo:margin-right="0in" fo:margin-top="0.0028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/>
    </style:style>
    <style:style style:name="P35" style:family="paragraph" style:parent-style-name="normal">
      <loext:graphic-properties draw:fill="none" draw:fill-color="#ffffff"/>
      <style:paragraph-properties fo:margin-left="0in" fo:margin-right="0in" fo:margin-top="0.0016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/>
    </style:style>
    <style:style style:name="P36" style:family="paragraph" style:parent-style-name="normal">
      <loext:graphic-properties draw:fill="none" draw:fill-color="#ffffff"/>
      <style:paragraph-properties fo:margin-left="0in" fo:margin-right="0in" fo:margin-top="0.002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bold" fo:background-color="transparent" style:font-name-asian="Times New Roman1" style:font-size-asian="11.5pt" style:font-style-asian="normal" style:font-weight-asian="bold" style:font-name-complex="Times New Roman1" style:font-size-complex="11.5pt"/>
    </style:style>
    <style:style style:name="P37" style:family="paragraph" style:parent-style-name="normal">
      <loext:graphic-properties draw:fill="none" draw:fill-color="#ffffff"/>
      <style:paragraph-properties fo:margin-left="0in" fo:margin-right="0in" fo:margin-top="0.0028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bold" fo:background-color="transparent" style:font-name-asian="Times New Roman1" style:font-size-asian="11.5pt" style:font-style-asian="normal" style:font-weight-asian="bold" style:font-name-complex="Times New Roman1" style:font-size-complex="11.5pt"/>
    </style:style>
    <style:style style:name="P38" style:family="paragraph" style:parent-style-name="normal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39" style:family="paragraph" style:parent-style-name="normal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normal">
      <loext:graphic-properties draw:fill="none" draw:fill-color="#ffffff"/>
      <style:paragraph-properties fo:margin-left="0in" fo:margin-right="0in" fo:margin-top="0.0075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transparent" style:font-name-asian="Times New Roman1" style:font-size-asian="10.5pt" style:font-style-asian="normal" style:font-weight-asian="normal" style:font-name-complex="Times New Roman1" style:font-size-complex="10.5pt"/>
    </style:style>
    <style:style style:name="P41" style:family="paragraph" style:parent-style-name="normal">
      <loext:graphic-properties draw:fill="none" draw:fill-color="#ffffff"/>
      <style:paragraph-properties fo:margin-left="0in" fo:margin-right="0in" fo:margin-top="0.0071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transparent" style:font-name-asian="Times New Roman1" style:font-size-asian="10.5pt" style:font-style-asian="normal" style:font-weight-asian="normal" style:font-name-complex="Times New Roman1" style:font-size-complex="10.5pt"/>
    </style:style>
    <style:style style:name="P42" style:family="paragraph" style:parent-style-name="normal">
      <loext:graphic-properties draw:fill="none" draw:fill-color="#ffffff"/>
      <style:paragraph-properties fo:margin-left="0in" fo:margin-right="0in" fo:margin-top="0.0047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transparent" style:font-name-asian="Times New Roman1" style:font-size-asian="10.5pt" style:font-style-asian="normal" style:font-weight-asian="normal" style:font-name-complex="Times New Roman1" style:font-size-complex="10.5pt"/>
    </style:style>
    <style:style style:name="P43" style:family="paragraph" style:parent-style-name="normal">
      <loext:graphic-properties draw:fill="none" draw:fill-color="#ffffff"/>
      <style:paragraph-properties fo:margin-left="0in" fo:margin-right="0in" fo:margin-top="0.0043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transparent" style:font-name-asian="Times New Roman1" style:font-size-asian="10.5pt" style:font-style-asian="normal" style:font-weight-asian="normal" style:font-name-complex="Times New Roman1" style:font-size-complex="10.5pt"/>
    </style:style>
    <style:style style:name="P44" style:family="paragraph" style:parent-style-name="normal">
      <loext:graphic-properties draw:fill="none" draw:fill-color="#ffffff"/>
      <style:paragraph-properties fo:margin-left="0in" fo:margin-right="0in" fo:margin-top="0.0055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transparent" style:font-name-asian="Times New Roman1" style:font-size-asian="10.5pt" style:font-style-asian="normal" style:font-weight-asian="normal" style:font-name-complex="Times New Roman1" style:font-size-complex="10.5pt"/>
    </style:style>
    <style:style style:name="P45" style:family="paragraph" style:parent-style-name="normal">
      <loext:graphic-properties draw:fill="none" draw:fill-color="#ffffff"/>
      <style:paragraph-properties fo:margin-left="0in" fo:margin-right="0in" fo:margin-top="0.0063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transparent" style:font-name-asian="Times New Roman1" style:font-size-asian="10.5pt" style:font-style-asian="normal" style:font-weight-asian="normal" style:font-name-complex="Times New Roman1" style:font-size-complex="10.5pt"/>
    </style:style>
    <style:style style:name="P46" style:family="paragraph" style:parent-style-name="normal">
      <loext:graphic-properties draw:fill="none" draw:fill-color="#ffffff"/>
      <style:paragraph-properties fo:margin-left="0in" fo:margin-right="0in" fo:margin-top="0.0071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italic" style:text-underline-style="none" fo:font-weight="normal" fo:background-color="transparent" style:font-name-asian="Times New Roman1" style:font-size-asian="10.5pt" style:font-style-asian="italic" style:font-weight-asian="normal" style:font-name-complex="Times New Roman1" style:font-size-complex="10.5pt"/>
    </style:style>
    <style:style style:name="P47" style:family="paragraph" style:parent-style-name="normal">
      <loext:graphic-properties draw:fill="none" draw:fill-color="#ffffff"/>
      <style:paragraph-properties fo:margin-left="0in" fo:margin-right="0in" fo:margin-top="0in" fo:margin-bottom="0in" style:contextual-spacing="false" fo:line-height="5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8" style:family="paragraph" style:parent-style-name="normal">
      <loext:graphic-properties draw:fill="none" draw:fill-color="#ffffff"/>
      <style:paragraph-properties fo:margin-left="0in" fo:margin-right="0in" fo:margin-top="0.0075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9" style:family="paragraph" style:parent-style-name="normal">
      <style:paragraph-properties fo:margin-left="0.0693in" fo:margin-right="0.0673in" fo:margin-top="0.0098in" fo:margin-bottom="0in" style:contextual-spacing="false" fo:line-height="105%" fo:text-align="start" style:justify-single-word="false" fo:text-indent="0in" style:auto-text-indent="false"/>
    </style:style>
    <style:style style:name="P50" style:family="paragraph" style:parent-style-name="normal">
      <style:paragraph-properties fo:margin-left="0.0693in" fo:margin-right="0in" fo:margin-top="0.0091in" fo:margin-bottom="0in" style:contextual-spacing="false" fo:line-height="105%" fo:text-align="start" style:justify-single-word="false" fo:text-indent="0in" style:auto-text-indent="false"/>
    </style:style>
    <style:style style:name="P51" style:family="paragraph" style:parent-style-name="normal" style:list-style-name="WWNum1">
      <loext:graphic-properties draw:fill="none" draw:fill-color="#ffffff"/>
      <style:paragraph-properties fo:margin-left="0.361in" fo:margin-right="0.7217in" fo:margin-top="0in" fo:margin-bottom="0in" style:contextual-spacing="false" fo:line-height="105%" fo:text-align="start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02in"/>
          <style:tab-stop style:position="0.361in"/>
        </style:tab-stops>
      </style:paragraph-properties>
    </style:style>
    <style:style style:name="P52" style:family="paragraph" style:parent-style-name="normal" style:list-style-name="WWNum1">
      <loext:graphic-properties draw:fill="none" draw:fill-color="#ffffff"/>
      <style:paragraph-properties fo:margin-left="0.861in" fo:margin-right="0.0854in" fo:margin-top="0.0091in" fo:margin-bottom="0in" style:contextual-spacing="false" fo:line-height="105%" fo:text-align="start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861in"/>
        </style:tab-stops>
      </style:paragraph-properties>
    </style:style>
    <style:style style:name="P53" style:family="paragraph" style:parent-style-name="normal" style:list-style-name="WWNum1">
      <loext:graphic-properties draw:fill="none" draw:fill-color="#ffffff"/>
      <style:paragraph-properties fo:margin-left="0.861in" fo:margin-right="0.0862in" fo:margin-top="0.0098in" fo:margin-bottom="0in" style:contextual-spacing="false" fo:line-height="105%" fo:text-align="start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861in"/>
        </style:tab-stops>
      </style:paragraph-properties>
    </style:style>
    <style:style style:name="P54" style:family="paragraph" style:parent-style-name="normal" style:list-style-name="WWNum1">
      <loext:graphic-properties draw:fill="none" draw:fill-color="#ffffff"/>
      <style:paragraph-properties fo:margin-left="0.861in" fo:margin-right="0.0882in" fo:margin-top="0in" fo:margin-bottom="0in" style:contextual-spacing="false" fo:line-height="105%" fo:text-align="start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8602in"/>
          <style:tab-stop style:position="0.861in"/>
        </style:tab-stops>
      </style:paragraph-properties>
    </style:style>
    <style:style style:name="P55" style:family="paragraph" style:parent-style-name="normal" style:list-style-name="WWNum1">
      <loext:graphic-properties draw:fill="none" draw:fill-color="#ffffff"/>
      <style:paragraph-properties fo:margin-left="0.7571in" fo:margin-right="0.0811in" fo:margin-top="0.0098in" fo:margin-bottom="0in" style:contextual-spacing="false" fo:line-height="105%" fo:text-align="start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7571in"/>
        </style:tab-stops>
      </style:paragraph-properties>
    </style:style>
    <style:style style:name="P56" style:family="paragraph" style:parent-style-name="normal" style:list-style-name="WWNum1">
      <loext:graphic-properties draw:fill="none" draw:fill-color="#ffffff"/>
      <style:paragraph-properties fo:margin-left="0.7571in" fo:margin-right="0.0898in" fo:margin-top="0in" fo:margin-bottom="0in" style:contextual-spacing="false" fo:line-height="105%" fo:text-align="start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7571in"/>
        </style:tab-stops>
      </style:paragraph-properties>
    </style:style>
    <style:style style:name="P57" style:family="paragraph" style:parent-style-name="normal" style:list-style-name="WWNum1">
      <loext:graphic-properties draw:fill="none" draw:fill-color="#ffffff"/>
      <style:paragraph-properties fo:margin-left="0.361in" fo:margin-right="0.0819in" fo:margin-top="0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58" style:family="paragraph" style:parent-style-name="normal" style:list-style-name="WWNum1">
      <loext:graphic-properties draw:fill="none" draw:fill-color="#ffffff"/>
      <style:paragraph-properties fo:margin-left="0.361in" fo:margin-right="0.0819in" fo:margin-top="0.0008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59" style:family="paragraph" style:parent-style-name="normal" style:list-style-name="WWNum1">
      <loext:graphic-properties draw:fill="none" draw:fill-color="#ffffff"/>
      <style:paragraph-properties fo:margin-left="0.361in" fo:margin-right="0.0839in" fo:margin-top="0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60" style:family="paragraph" style:parent-style-name="normal" style:list-style-name="WWNum1">
      <loext:graphic-properties draw:fill="none" draw:fill-color="#ffffff"/>
      <style:paragraph-properties fo:margin-left="0.361in" fo:margin-right="0.0811in" fo:margin-top="0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61" style:family="paragraph" style:parent-style-name="normal" style:list-style-name="WWNum1">
      <loext:graphic-properties draw:fill="none" draw:fill-color="#ffffff"/>
      <style:paragraph-properties fo:margin-left="0.361in" fo:margin-right="0.0898in" fo:margin-top="0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62" style:family="paragraph" style:parent-style-name="normal" style:list-style-name="WWNum1">
      <loext:graphic-properties draw:fill="none" draw:fill-color="#ffffff"/>
      <style:paragraph-properties fo:margin-left="0.361in" fo:margin-right="0.0827in" fo:margin-top="0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63" style:family="paragraph" style:parent-style-name="normal" style:list-style-name="WWNum1">
      <loext:graphic-properties draw:fill="none" draw:fill-color="#ffffff"/>
      <style:paragraph-properties fo:margin-left="0.361in" fo:margin-right="0.0827in" fo:margin-top="0.0008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64" style:family="paragraph" style:parent-style-name="normal" style:list-style-name="WWNum1">
      <loext:graphic-properties draw:fill="none" draw:fill-color="#ffffff"/>
      <style:paragraph-properties fo:margin-left="0.361in" fo:margin-right="0.0835in" fo:margin-top="0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65" style:family="paragraph" style:parent-style-name="normal" style:list-style-name="WWNum1">
      <loext:graphic-properties draw:fill="none" draw:fill-color="#ffffff"/>
      <style:paragraph-properties fo:margin-left="0.361in" fo:margin-right="0.0854in" fo:margin-top="0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66" style:family="paragraph" style:parent-style-name="normal" style:list-style-name="WWNum1">
      <loext:graphic-properties draw:fill="none" draw:fill-color="#ffffff"/>
      <style:paragraph-properties fo:margin-left="0.361in" fo:margin-right="0.0862in" fo:margin-top="0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67" style:family="paragraph" style:parent-style-name="normal" style:list-style-name="WWNum1">
      <loext:graphic-properties draw:fill="none" draw:fill-color="#ffffff"/>
      <style:paragraph-properties fo:margin-left="0.361in" fo:margin-right="0.0862in" fo:margin-top="0.0008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68" style:family="paragraph" style:parent-style-name="normal" style:list-style-name="WWNum1">
      <loext:graphic-properties draw:fill="none" draw:fill-color="#ffffff"/>
      <style:paragraph-properties fo:margin-left="0.361in" fo:margin-right="0.0866in" fo:margin-top="0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361in"/>
        </style:tab-stops>
      </style:paragraph-properties>
    </style:style>
    <style:style style:name="P69" style:family="paragraph" style:parent-style-name="normal" style:master-page-name="Converted1">
      <loext:graphic-properties draw:fill="none" draw:fill-color="#ffffff"/>
      <style:paragraph-properties fo:margin-left="0.361in" fo:margin-right="0.0819in" fo:margin-top="0.0563in" fo:margin-bottom="0in" style:contextual-spacing="false" fo:line-height="105%" fo:text-align="justify" style:justify-single-word="false" fo:keep-together="auto" fo:orphans="0" fo:widows="0" fo:text-indent="0in" style:auto-text-indent="false" style:page-number="auto" fo:break-before="auto" fo:break-after="auto" fo:background-color="transparent" fo:padding="0in" fo:border="none" style:shadow="none" fo:keep-with-next="auto" style:join-border="false"/>
    </style:style>
    <style:style style:name="P70" style:family="paragraph" style:parent-style-name="normal" style:list-style-name="WWNum1">
      <loext:graphic-properties draw:fill="none" draw:fill-color="#ffffff"/>
      <style:paragraph-properties fo:margin-left="0.861in" fo:margin-right="0.0835in" fo:margin-top="0.0098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861in"/>
        </style:tab-stops>
      </style:paragraph-properties>
    </style:style>
    <style:style style:name="P71" style:family="paragraph" style:parent-style-name="normal" style:list-style-name="WWNum1">
      <loext:graphic-properties draw:fill="none" draw:fill-color="#ffffff"/>
      <style:paragraph-properties fo:margin-left="0.861in" fo:margin-right="0.0902in" fo:margin-top="0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861in"/>
        </style:tab-stops>
      </style:paragraph-properties>
    </style:style>
    <style:style style:name="P72" style:family="paragraph" style:parent-style-name="normal" style:list-style-name="WWNum1">
      <loext:graphic-properties draw:fill="none" draw:fill-color="#ffffff"/>
      <style:paragraph-properties fo:margin-left="0.861in" fo:margin-right="0.0846in" fo:margin-top="0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861in"/>
        </style:tab-stops>
      </style:paragraph-properties>
    </style:style>
    <style:style style:name="P73" style:family="paragraph" style:parent-style-name="normal" style:list-style-name="WWNum1">
      <loext:graphic-properties draw:fill="none" draw:fill-color="#ffffff"/>
      <style:paragraph-properties fo:margin-left="0.861in" fo:margin-right="0.0827in" fo:margin-top="0.0098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861in"/>
        </style:tab-stops>
      </style:paragraph-properties>
    </style:style>
    <style:style style:name="P74" style:family="paragraph" style:parent-style-name="normal" style:list-style-name="WWNum1">
      <loext:graphic-properties draw:fill="none" draw:fill-color="#ffffff"/>
      <style:paragraph-properties fo:margin-left="0.861in" fo:margin-right="0.0827in" fo:margin-top="0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861in"/>
        </style:tab-stops>
      </style:paragraph-properties>
    </style:style>
    <style:style style:name="P75" style:family="paragraph" style:parent-style-name="normal" style:list-style-name="WWNum1">
      <loext:graphic-properties draw:fill="none" draw:fill-color="#ffffff"/>
      <style:paragraph-properties fo:margin-left="0.861in" fo:margin-right="0.0862in" fo:margin-top="0.0075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861in"/>
        </style:tab-stops>
      </style:paragraph-properties>
    </style:style>
    <style:style style:name="P76" style:family="paragraph" style:parent-style-name="normal" style:list-style-name="WWNum1">
      <loext:graphic-properties draw:fill="none" draw:fill-color="#ffffff"/>
      <style:paragraph-properties fo:margin-left="0.861in" fo:margin-right="0.0819in" fo:margin-top="0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861in"/>
        </style:tab-stops>
      </style:paragraph-properties>
    </style:style>
    <style:style style:name="P77" style:family="paragraph" style:parent-style-name="normal" style:list-style-name="WWNum1">
      <loext:graphic-properties draw:fill="none" draw:fill-color="#ffffff"/>
      <style:paragraph-properties fo:margin-left="0.7571in" fo:margin-right="0.0866in" fo:margin-top="0.0008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7571in"/>
        </style:tab-stops>
      </style:paragraph-properties>
    </style:style>
    <style:style style:name="P78" style:family="paragraph" style:parent-style-name="normal" style:list-style-name="WWNum1">
      <loext:graphic-properties draw:fill="none" draw:fill-color="#ffffff"/>
      <style:paragraph-properties fo:margin-left="0.7571in" fo:margin-right="0.089in" fo:margin-top="0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7571in"/>
        </style:tab-stops>
      </style:paragraph-properties>
    </style:style>
    <style:style style:name="P79" style:family="paragraph" style:parent-style-name="normal" style:list-style-name="WWNum1">
      <loext:graphic-properties draw:fill="none" draw:fill-color="#ffffff"/>
      <style:paragraph-properties fo:margin-left="0.7571in" fo:margin-right="0.0819in" fo:margin-top="0in" fo:margin-bottom="0in" style:contextual-spacing="false" fo:line-height="105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7571in"/>
        </style:tab-stops>
      </style:paragraph-properties>
    </style:style>
    <style:style style:name="P80" style:family="paragraph" style:parent-style-name="normal" style:list-style-name="WWNum1">
      <loext:graphic-properties draw:fill="none" draw:fill-color="#ffffff"/>
      <style:paragraph-properties fo:margin-left="0.861in" fo:margin-right="0in" fo:margin-top="0in" fo:margin-bottom="0in" style:contextual-spacing="false" fo:line-height="99%" fo:text-align="justify" style:justify-single-word="false" fo:keep-together="auto" fo:orphans="0" fo:widows="0" fo:text-indent="-0.25in" style:auto-text-indent="false" fo:break-before="auto" fo:break-after="auto" fo:background-color="transparent" fo:padding="0in" fo:border="none" style:shadow="none" fo:keep-with-next="auto" style:join-border="false">
        <style:tab-stops>
          <style:tab-stop style:position="0.861in"/>
        </style:tab-stops>
      </style:paragraph-properties>
    </style:style>
    <style:style style:name="P81" style:family="paragraph" style:parent-style-name="normal">
      <style:paragraph-properties fo:margin-left="0in" fo:text-indent="0in" style:auto-text-indent="false"/>
    </style:style>
    <style:style style:name="P82" style:family="paragraph" style:parent-style-name="normal">
      <style:paragraph-properties fo:margin-left="0.9382in" fo:margin-right="0.0244in" fo:margin-top="0.0634in" fo:margin-bottom="0in" style:contextual-spacing="false" fo:line-height="153%" fo:text-indent="0in" style:auto-text-indent="false"/>
    </style:style>
    <style:style style:name="P83" style:family="paragraph" style:parent-style-name="normal">
      <style:paragraph-properties fo:margin-left="0.9382in" fo:margin-right="2.7173in" fo:margin-top="0in" fo:margin-bottom="0in" style:contextual-spacing="false" fo:line-height="153%" fo:text-indent="0in" style:auto-text-indent="false" fo:break-before="column"/>
    </style:style>
    <style:style style:name="P84" style:family="paragraph" style:parent-style-name="normal">
      <loext:graphic-properties draw:fill="none" draw:fill-color="#ffffff"/>
      <style:paragraph-properties fo:margin-left="0in" fo:margin-right="2.5583in" fo:margin-top="0.0638in" fo:margin-bottom="0in" style:contextual-spacing="false" fo:line-height="211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size="10.5pt" style:font-size-asian="10.5pt" style:font-size-complex="10.5pt"/>
    </style:style>
    <style:style style:name="P8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.5pt" fo:font-style="italic" style:font-size-asian="10.5pt" style:font-style-asian="italic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italic" style:text-underline-style="none" fo:font-weight="normal" fo:background-color="transparent" loext:char-shading-value="0" style:font-name-asian="Times New Roman1" style:font-size-asian="11.5pt" style:font-style-asian="italic" style:font-weight-asian="normal" style:font-name-complex="Times New Roman1" style:font-size-complex="11.5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fo:background-color="transparent" loext:char-shading-value="0" style:font-name-asian="Times New Roman1" style:font-size-asian="11.5pt" style:font-style-asian="normal" style:font-weight-asian="normal" style:font-name-complex="Times New Roman1" style:font-size-complex="11.5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bold" fo:background-color="transparent" loext:char-shading-value="0" style:font-name-asian="Times New Roman1" style:font-size-asian="11.5pt" style:font-style-asian="normal" style:font-weight-asian="bold" style:font-name-complex="Times New Roman1" style:font-size-complex="11.5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bold" fo:background-color="transparent" loext:char-shading-value="0" style:font-name-asian="Times New Roman1" style:font-size-asian="10.5pt" style:font-style-asian="normal" style:font-weight-asian="bold" style:font-name-complex="Times New Roman1" style:font-size-complex="10.5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italic" style:text-underline-style="none" fo:font-weight="normal" fo:background-color="transparent" loext:char-shading-value="0" style:font-name-asian="Times New Roman1" style:font-size-asian="10.5pt" style:font-style-asian="italic" style:font-weight-asian="normal" style:font-name-complex="Times New Roman1" style:font-size-complex="10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fo:background-color="transparent" loext:char-shading-value="0" style:font-name-asian="Times New Roman1" style:font-size-asian="10pt" style:font-style-asian="italic" style:font-weight-asian="normal" style:font-name-complex="Times New Roman1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background-color="transparent" loext:char-shading-value="0"/>
    </style:style>
    <style:style style:name="T16" style:family="text">
      <style:text-properties style:font-name="Times" fo:font-size="10.5pt" fo:font-style="italic" fo:font-weight="bold" style:font-name-asian="Times1" style:font-size-asian="10.5pt" style:font-style-asian="italic" style:font-weight-asian="bold" style:font-name-complex="Times1" style:font-size-complex="10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32765*" fo:start-indent="0in" fo:end-indent="0.4457in"/>
          <style:column style:rel-width="32770*" fo:start-indent="0.4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765*" fo:start-indent="0in" fo:end-indent="0.8398in"/>
          <style:column style:rel-width="32770*" fo:start-indent="0.8398in" fo:end-indent="0in"/>
        </style:columns>
      </style:section-properties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1354in" fo:min-width="0.0008in" fo:padding-top="0.0417in" fo:padding-bottom="0.0417in" fo:padding-left="0.0972in" fo:padding-right="0.0972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LAKÁSBÉRLETI SZERZŐDÉS</text:p>
      <text:p text:style-name="P4">(határozott időre)</text:p>
      <text:p text:style-name="P9" loext:marker-style-name="T1"><text:span text:style-name="T1">amely létrejött</text:span><text:span text:style-name="T1"/></text:p>
      <text:p text:style-name="P32" loext:marker-style-name="T4"/>
      <text:p text:style-name="P14" loext:marker-style-name="T1"><text:span text:style-name="T1">egyrészről</text:span><text:span text:style-name="T1"/></text:p>
      <text:p text:style-name="P49" loext:marker-style-name="T3"><text:span text:style-name="T16">*** </text:span><text:span text:style-name="T1">(anyja neve: ***, született: ***, állandó lakcíme: ***, e-mail cím: ***, telefonszám: ***) </text:span><text:span text:style-name="T2">mint bérbeadó, a továbbiakban: </text:span><text:span text:style-name="T3">Bérbeadó</text:span></text:p>
      <text:p text:style-name="P38" loext:marker-style-name="T7"/>
      <text:p text:style-name="P14" loext:marker-style-name="T1"><text:span text:style-name="T1">másrészről</text:span><text:span text:style-name="T1"/></text:p>
      <text:p text:style-name="P50" loext:marker-style-name="T3"><text:span text:style-name="T16">*** </text:span><text:span text:style-name="T1">(anyja neve: ***, született: ***, állandó lakcíme: ***, e-mail cím: ***, telefonszám: ***) </text:span><text:span text:style-name="T2">mint bérlő, a továbbiakban: </text:span><text:span text:style-name="T3">Bérlő</text:span></text:p>
      <text:p text:style-name="P38" loext:marker-style-name="T7"/>
      <text:p text:style-name="P17" loext:marker-style-name="T10"><text:span text:style-name="T10">a továbbiakban együttesen: </text:span><text:span text:style-name="T11">Felek </text:span><text:span text:style-name="T10">között az alulírott napon és helyen, a következő feltételek szerint:</text:span></text:p>
      <text:p text:style-name="P33" loext:marker-style-name="T5"/>
      <text:p text:style-name="P2">A BÉRLET TÁRGYA, CÉLJA ÉS IDŐTARTAMA</text:p>
      <text:p text:style-name="P36" loext:marker-style-name="T6"/>
      <text:list text:style-name="WWNum1">
        <text:list-item>
          <text:p text:style-name="P21" loext:marker-style-name="T10"><text:span text:style-name="T10">A Bérbeadó kijelenti, hogy kizárólagos tulajdonát képezi a(z) </text:span><text:span text:style-name="T12">*** hrsz. </text:span><text:span text:style-name="T10">alatt felvett, természetben a(z)</text:span></text:p>
        </text:list-item>
      </text:list>
      <text:p text:style-name="P15" loext:marker-style-name="T2"><text:span text:style-name="T1">*** szám </text:span><text:span text:style-name="T2">alatt található, ** </text:span><text:span text:style-name="T1">nm </text:span><text:span text:style-name="T2">alapterületű lakás ingatlan (a továbbiakban: </text:span><text:span text:style-name="T3">Bérlemény</text:span><text:span text:style-name="T2">).</text:span></text:p>
      <text:p text:style-name="P34" loext:marker-style-name="T5"/>
      <text:list text:continue-numbering="true" text:style-name="WWNum1">
        <text:list-item>
          <text:p text:style-name="P22" loext:marker-style-name="T10"><text:span text:style-name="T10">A Bérbeadó bérbe adja, a Bérlő pedig – ismert és megtekintett állapotban – bérbe veszi a Bérleményt.</text:span><text:span text:style-name="T10"/></text:p>
        </text:list-item>
      </text:list>
      <text:p text:style-name="P34" loext:marker-style-name="T5"/>
      <text:list text:continue-numbering="true" text:style-name="WWNum1">
        <text:list-item>
          <text:p text:style-name="P51" loext:marker-style-name="T10"><text:span text:style-name="T10">A Felek megállapodnak, hogy a jelen bérleti szerződést határozott időtartamra kötik egymással. A bérleti jogviszony kezdőnapja: </text:span><text:span text:style-name="T12">202*.**.**</text:span></text:p>
        </text:list-item>
      </text:list>
      <text:p text:style-name="P16" loext:marker-style-name="T1"><text:span text:style-name="T2">A bérlei jogviszony ideje: </text:span><text:span text:style-name="T1">*** év/202*.**.**.</text:span></text:p>
      <text:p text:style-name="P32" loext:marker-style-name="T4"/>
      <text:list text:continue-numbering="true" text:style-name="WWNum1">
        <text:list-item>
          <text:p text:style-name="P22" loext:marker-style-name="T10"><text:span text:style-name="T10">A Felek rögzítik, hogy a Bérlő a Bérleményt kizárólag lakás céljára használhatja.</text:span><text:span text:style-name="T10"/></text:p>
        </text:list-item>
      </text:list>
      <text:p text:style-name="P34" loext:marker-style-name="T5"/>
      <text:list text:continue-numbering="true" text:style-name="WWNum1">
        <text:list-item>
          <text:p text:style-name="P57" loext:marker-style-name="T10"><text:span text:style-name="T10">A Bérbeadó kijelenti, hogy jogosult a jelen szerződést annak tartalma szerint megkötni, továbbá nem áll fenn harmadik személynek olyan joga, amely a Bérlemény Bérlő általi használatát korlátozná vagy kizárná.</text:span><text:span text:style-name="T10"/></text:p>
        </text:list-item>
      </text:list>
      <text:p text:style-name="P40" loext:marker-style-name="T10"/>
      <text:p text:style-name="P3">BIRTOKBAADÁS, VISSZAADÁS</text:p>
      <text:p text:style-name="P37" loext:marker-style-name="T6"/>
      <text:list text:continue-numbering="true" text:style-name="WWNum1">
        <text:list-item>
          <text:p text:style-name="P59" loext:marker-style-name="T10"><text:span text:style-name="T10">Felek a birtokbaadásról jegyzőkönyvet vesznek fel, amelyben rögzítik a Bérlemény kulcsainak átadását, valamint a közüzemi mérőórák állását, illetve azon ingóságokat, amelyek a Bérleményben maradnak a birtokbaadást követően is. A felvett jegyzőkönyv jelen bérleti szerződés elválaszthatatlan részét képezi.</text:span><text:span text:style-name="T10"/></text:p>
        </text:list-item>
      </text:list>
      <text:p text:style-name="P41" loext:marker-style-name="T10"/>
      <text:list text:continue-numbering="true" text:style-name="WWNum1">
        <text:list-item>
          <text:p text:style-name="P58" loext:marker-style-name="T12"><text:span text:style-name="T10">A jelen szerződés bármely okból történő megszűnése esetén a Bérlő a szerződés megszűnésével egyidejűleg köteles a Bérleményt kifogástalan állapotban, saját ingóságaitól kiürítve, kitakarítva (tisztán) Bérbeadó részére visszaszolgáltatni. </text:span><text:span text:style-name="T12">[elmaradása esetére kötbér köthető ki]</text:span></text:p>
        </text:list-item>
      </text:list>
      <text:p text:style-name="P46" loext:marker-style-name="T12"/>
      <text:p text:style-name="P3">BÉRLETI DÍJ</text:p>
      <text:p text:style-name="P37" loext:marker-style-name="T6"/>
      <text:list text:continue-numbering="true" text:style-name="WWNum1">
        <text:list-item>
          <text:p text:style-name="P22" loext:marker-style-name="T10"><text:span text:style-name="T10">Szerződő felek megállapodnak, hogy a Bérlemény bérleti díja </text:span><text:span text:style-name="T12">***,- Ft (azaz *** forint) / hó.</text:span></text:p>
        </text:list-item>
      </text:list>
      <text:p text:style-name="P32" loext:marker-style-name="T4"/>
      <text:list text:continue-numbering="true" text:style-name="WWNum1">
        <text:list-item>
          <text:p text:style-name="P60" loext:marker-style-name="T10"><text:span text:style-name="T10">A bérleti díj egy összegben, havonta előre esedékes, a tárgyhó </text:span><text:span text:style-name="T12">**. napjáig. </text:span><text:span text:style-name="T10">A Bérlő a bérleti díjat készpénzben, vagy a Bérbeadó </text:span><text:span text:style-name="T12">*** Banknál </text:span><text:span text:style-name="T10">vezetett ** </text:span><text:span text:style-name="T12">számú </text:span><text:span text:style-name="T10">bankszámlájára történő átutalás útján köteles megfizetni. A Bérlő az első hónap bérleti díját arányosan, a jelen szerződés aláírásával egyidejűleg köteles a Bérbeadónak megfizetni.</text:span></text:p>
        </text:list-item>
      </text:list>
      <text:p text:style-name="P41" loext:marker-style-name="T10"/>
      <text:p text:style-name="P3">ÜZEMELTETÉSI KÖLTSÉGEK</text:p>
      <text:p text:style-name="P37" loext:marker-style-name="T6"/>
      <text:list text:continue-numbering="true" text:style-name="WWNum1">
        <text:list-item>
          <text:p text:style-name="P61" loext:marker-style-name="T10"><text:span text:style-name="T10">A bérleti díj nem tartalmazza a Bérleményhez tartozó közös költségét és az üzemeltetési költségeket, amelyeket a Bérlő köteles viselni az alábbiak szerint.</text:span><text:span text:style-name="T10"/></text:p>
        </text:list-item>
      </text:list>
      <text:p text:style-name="P39" loext:marker-style-name="T8"/>
      <text:list text:continue-numbering="true" text:style-name="WWNum1">
        <text:list-item>
          <text:p text:style-name="P23" loext:marker-style-name="T10"><text:span text:style-name="T10">A Felek rögzítik, hogy a Bérlemény önálló gáz, villany és víz fogyasztásmérővel rendelkezik. A</text:span><text:span text:style-name="T10"/></text:p>
        </text:list-item>
      </text:list>
      <text:p text:style-name="P69" loext:marker-style-name="T10"><text:span text:style-name="T10">közműszolgáltatókkal a Bérbeadó áll szerződéses kapcsolatban, azonban a Bérlő köteles ezen üzemeltetési költségeket, illetve a közös költséget havonta, a bérleti díj kiegyenlítésével egyidőben megfizetni a Bérbeadónak.</text:span><text:span text:style-name="T10"/></text:p>
      <text:p text:style-name="P41" loext:marker-style-name="T10"/>
      <text:list text:continue-numbering="true" text:style-name="WWNum1">
        <text:list-item>
          <text:p text:style-name="P62" loext:marker-style-name="T10"><text:span text:style-name="T10">Amennyiben a Bérlő saját nevére újabb szolgáltatásokat igényel (pl. vezetékes telefon, internet, TV), úgy azok bekötési, fenntartási, és egyéb költségei a Bérlőt terhelik. A bérleti jogviszony megszűnésekor a Bérlő köteles az így igénybe vett szolgáltatásokról nullás igazolást bemutatni Bérbeadó felé, továbbá köteles a saját nevére igénybe vett szolgáltatásokat a Bérleményből kijelenteni.</text:span><text:span text:style-name="T10"/></text:p>
        </text:list-item>
      </text:list>
      <text:p text:style-name="P41" loext:marker-style-name="T10"/>
      <text:p text:style-name="P3">KAUCIÓ</text:p>
      <text:p text:style-name="P37" loext:marker-style-name="T6"/>
      <text:list text:continue-numbering="true" text:style-name="WWNum1">
        <text:list-item>
          <text:p text:style-name="P64" loext:marker-style-name="T10"><text:span text:style-name="T10">A jelen megállapodásból eredő Bérlői kötelezettségek teljesítésének biztosítékaként a Felek megállapodnak, hogy a Bérbeadó </text:span><text:span text:style-name="T12">** havi </text:span><text:span text:style-name="T10">bérleti díjnak megfelelő kauciót ad át a Bérbeadó részére. A Bérbeadó kijelenti, hogy a kauciót hiánytalanul átvette a Bérlőtől.</text:span></text:p>
        </text:list-item>
      </text:list>
      <text:p text:style-name="P40" loext:marker-style-name="T10"/>
      <text:list text:continue-numbering="true" text:style-name="WWNum1">
        <text:list-item>
          <text:p text:style-name="P57" loext:marker-style-name="T10"><text:span text:style-name="T10">Ha a jelen szerződés eltérően nem rendelkezik – a bérleti jogviszony megszűnésekor, a Bérlő által a közüzemi díjak befizetésének igazolását követően – a Bérbeadó teljes egészében visszaadja a kauciót. Amennyiben a Bérlő a bérleti díjjal, a közös költséggel vagy a közüzemi díjak bármelyikével fizetési késedelembe esik, illetve a Bérleményben vagy a közös használatú ingatlanrészekben olyan kár keletkezik, amely a Bérlőknek felróható, abban az esetben a kaució arányos részét Bérbeadó visszatarthatja.</text:span><text:span text:style-name="T10"/></text:p>
        </text:list-item>
      </text:list>
      <text:p text:style-name="P42" loext:marker-style-name="T10"/>
      <text:p text:style-name="P3">A FELEK EGYÉB JOGAI ÉS KÖTELEZETTSÉGEI</text:p>
      <text:list text:continue-numbering="true" text:style-name="WWNum1">
        <text:list-item>
          <text:p text:style-name="P27" loext:marker-style-name="T10"><text:span text:style-name="T10">A Bérbeadó jogai és kötelezettségei: A Bérbeadó köteles:</text:span><text:span text:style-name="T10"/></text:p>
          <text:list>
            <text:list-item>
              <text:p text:style-name="P70" loext:marker-style-name="T15"><text:span text:style-name="T10">a Bérleményt és berendezéseit a bérleti szerződés hatálybalépésének időpontjával, a bérleti jogviszony megszűnéséig terjedő időre a Bérlő használatába adni;</text:span><text:span text:style-name="T10"/></text:p>
            </text:list-item>
            <text:list-item>
              <text:p text:style-name="P71" loext:marker-style-name="T15"><text:span text:style-name="T10">biztosítani a Bérlő részére a Bérlemény zavartalan használatát, a közművek zavartalan működését.</text:span><text:span text:style-name="T10"/></text:p>
            </text:list-item>
            <text:list-item>
              <text:p text:style-name="P72" loext:marker-style-name="T15"><text:span text:style-name="T10">köteles a Bérleményt rendeltetésszerű használatra alkalmas állapotban tartani. A Bérlemény rendeltetésszerű használatra alkalmas, ha az épület központi berendezéseinek a Bérleményben lévő részei, illetve az azok működtetéséhez szükséges eszközök üzemképesek.</text:span><text:span text:style-name="T10"/></text:p>
            </text:list-item>
          </text:list>
        </text:list-item>
      </text:list>
      <text:p text:style-name="P43" loext:marker-style-name="T10"/>
      <text:p text:style-name="P29" loext:marker-style-name="T10"><text:span text:style-name="T10">A Bérbeadó jogosult:</text:span><text:span text:style-name="T10"/></text:p>
      <text:list text:continue-numbering="true" text:style-name="WWNum1">
        <text:list-item>
          <text:list>
            <text:list-item>
              <text:p text:style-name="P30" loext:marker-style-name="T15"><text:span text:style-name="T10">A Bérlőtől a jelen szerződésben és a vonatkozó jogszabályokban foglaltak betartását követelni;</text:span><text:span text:style-name="T10"/></text:p>
            </text:list-item>
            <text:list-item>
              <text:p text:style-name="P73" loext:marker-style-name="T15"><text:span text:style-name="T10">A Bérlőtől a bérleti díj és minden, a Bérlemény Bérlő általi használatával összefüggésben felmerült költség összegét követelni;</text:span><text:span text:style-name="T10"/></text:p>
            </text:list-item>
            <text:list-item>
              <text:p text:style-name="P74" loext:marker-style-name="T15"><text:span text:style-name="T10">munkanapokon 09:00 és 19:00 óra között - előzetes értesítés és időpont-egyeztetés mellett - a Bérlemény területére belépni, a rendeltetésszerű használat, tűzrendészeti, valamint a társasház házirendjébe foglalt és egyéb előírások betartásának ellenőrzése céljából;</text:span><text:span text:style-name="T10"/></text:p>
            </text:list-item>
            <text:list-item>
              <text:p text:style-name="P80" loext:marker-style-name="T15"><text:span text:style-name="T10">mindazt megtenni, amire a jogszabályok, valamint a bérleti szerződés feljogosítja.</text:span><text:span text:style-name="T10"/></text:p>
            </text:list-item>
          </text:list>
        </text:list-item>
        <text:list-item>
          <text:p text:style-name="P28" loext:marker-style-name="T10"><text:span text:style-name="T10">A Bérlő jogai és kötelezettségei: A Bérlő köteles:</text:span><text:span text:style-name="T10"/></text:p>
          <text:list>
            <text:list-item>
              <text:p text:style-name="P75" loext:marker-style-name="T15"><text:span text:style-name="T10">a Bérleményt a bérleti jogviszony tartama alatt a rendeltetésének megfelelően használni, a vonatkozó jogszabályi rendelkezéseket, a társasház házirendjében, valamint a bérleti szerződésben foglaltakat maradéktalanul betartani;</text:span><text:span text:style-name="T10"/></text:p>
            </text:list-item>
            <text:list-item>
              <text:p text:style-name="P76" loext:marker-style-name="T15"><text:span text:style-name="T10">a Bérlemény rendeltetésszerű használatával együtt járó karbantartási, javítási, takarítási munkákat a saját költségén rendszeresen elvégezni, amennyiben a Felek másként nem állapodnak meg. Amennyiben a Bérlemény tartozékai és alkotórészei (pl. gépészeti berendezések) gazdaságosan nem javíthatóak, akkor a Bérbeadó köteles az adott tartozékot vagy alkotórészt kicserélni.</text:span><text:span text:style-name="T10"/></text:p>
            </text:list-item>
            <text:list-item>
              <text:p text:style-name="P80" loext:marker-style-name="T15"><text:span text:style-name="T10">a közüzemi szolgáltatók alkalmazottjainak Bérleménybe történő belépését biztosítani;</text:span><text:span text:style-name="T10"/></text:p>
            </text:list-item>
            <text:list-item>
              <text:p text:style-name="P31" loext:marker-style-name="T15"><text:span text:style-name="T10">a jelen szerződésben meghatározott bérleti díjat és egyéb, a Bérbeadó részére fizetendő</text:span><text:span text:style-name="T10"/></text:p>
            </text:list-item>
          </text:list>
        </text:list-item>
      </text:list>
      <text:p text:style-name="P18" loext:marker-style-name="T10"><text:span text:style-name="T10">összegeket a jelen szerződésben meghatározott határidőig kiegyenlíteni;</text:span><text:span text:style-name="T10"/></text:p>
      <text:list text:continue-numbering="true" text:style-name="WWNum1">
        <text:list-item>
          <text:list>
            <text:list-item>
              <text:p text:style-name="P52" loext:marker-style-name="T15"><text:span text:style-name="T10">a Bérleményben végzendő átalakítási munkálatoktól, építésektől, valamint a Bérleményben történő dohányzástól tartózkodni;</text:span><text:span text:style-name="T10"/></text:p>
            </text:list-item>
            <text:list-item>
              <text:p text:style-name="P54" loext:marker-style-name="T15"><text:span text:style-name="T10">a Bérleményben bármilyen kisállat tartásáról a Bérbeadót szerződés aláírása előtt, illetve a bérleti jogviszony tartama alatt tájékoztatni, illetve írásos (emailen, sms-ben) jóváhagyását kérni.</text:span><text:span text:style-name="T10"/></text:p>
            </text:list-item>
            <text:list-item>
              <text:p text:style-name="P25" loext:marker-style-name="T15"><text:span text:style-name="T10">a vonatkozó jogszabályban, valamint a jelen szerződésben foglaltakat betartani.</text:span><text:span text:style-name="T10"/></text:p>
            </text:list-item>
          </text:list>
        </text:list-item>
      </text:list>
      <text:p text:style-name="P35" loext:marker-style-name="T5"/>
      <text:p text:style-name="P19" loext:marker-style-name="T10"><text:span text:style-name="T10">A Bérlő jogosult:</text:span><text:span text:style-name="T10"/></text:p>
      <text:list text:continue-numbering="true" text:style-name="WWNum1">
        <text:list-item>
          <text:list>
            <text:list-item>
              <text:p text:style-name="P53" loext:marker-style-name="T15"><text:span text:style-name="T10">Bérbeadótól a jelen bérleti szerződésben, valamint a vonatkozó jogszabályokban foglaltak betartását követelni;</text:span><text:span text:style-name="T10"/></text:p>
            </text:list-item>
            <text:list-item>
              <text:p text:style-name="P26" loext:marker-style-name="T15"><text:span text:style-name="T10">mindazt megtenni, amelyre a jogszabályok vagy a jelen bérleti szerződés feljogosítja.</text:span><text:span text:style-name="T10"/></text:p>
            </text:list-item>
          </text:list>
        </text:list-item>
      </text:list>
      <text:p text:style-name="P34" loext:marker-style-name="T5"/>
      <text:list text:continue-numbering="true" text:style-name="WWNum1">
        <text:list-item>
          <text:p text:style-name="P65" loext:marker-style-name="T10"><text:span text:style-name="T10">A Bérlő a Bérlemény esetleges hibáiról, vagy a Bérleményben keletkezett kárról, azok felfedezését követően azonnal köteles a Bérbeadót értesíteni. A Bérlő köteles tűrni a hiba vagy kár elhárításához szükséges munkáknak a Bérbeadó, vagy megbízottja által történő elvégzését.</text:span><text:span text:style-name="T10"/></text:p>
        </text:list-item>
      </text:list>
      <text:p text:style-name="P41" loext:marker-style-name="T10"/>
      <text:list text:continue-numbering="true" text:style-name="WWNum1">
        <text:list-item>
          <text:p text:style-name="P63" loext:marker-style-name="T10"><text:span text:style-name="T10">A Bérlő a Bérleményben bárminemű átalakítást, korszerűsítést, vagy bármilyen egyéb állagsérelemmel járó változtatást (ideértve a falak fúrását is) kizárólag a Bérbeadó előzetes írásbeli (e-mail, SMS) engedélyével végezhet. Minden, a Bérlemény birtokbaadáskori állapotát érintő, a Bérlő által végzett változást a Bérlőnek saját költségén helyre kell állítania a bérleti szerződés megszűnése napjáig, kivéve, ha a Felek írásban másként állapodtak meg.</text:span><text:span text:style-name="T10"/></text:p>
        </text:list-item>
      </text:list>
      <text:p text:style-name="P44" loext:marker-style-name="T10"/>
      <text:list text:continue-numbering="true" text:style-name="WWNum1">
        <text:list-item>
          <text:p text:style-name="P65" loext:marker-style-name="T10"><text:span text:style-name="T10">A Bérlő tudomásul veszi, hogy a Bérleménybe bevitt ingóságain a Bérbeadónak törvényes zálogjoga áll fenn, amely alapján a Bérbeadó a Bérlő szerződésszegésből eredő követeléseit kielégítheti.</text:span><text:span text:style-name="T10"/></text:p>
        </text:list-item>
      </text:list>
      <text:p text:style-name="P39" loext:marker-style-name="T8"/>
      <text:p text:style-name="P3">A SZERZŐDÉS MÓDOSÍTÁSA ÉS MEGSZÜNÉSE</text:p>
      <text:p text:style-name="P37" loext:marker-style-name="T6"/>
      <text:list text:continue-numbering="true" text:style-name="WWNum1">
        <text:list-item>
          <text:p text:style-name="P66" loext:marker-style-name="T10"><text:span text:style-name="T10">A jelen szerződés módosításai és kiegészítései csak írásba foglalva, és mindkét Fél aláírásával ellátva érvényesek.</text:span><text:span text:style-name="T10"/></text:p>
        </text:list-item>
      </text:list>
      <text:p text:style-name="P39" loext:marker-style-name="T8"/>
      <text:list text:continue-numbering="true" text:style-name="WWNum1">
        <text:list-item>
          <text:p text:style-name="P23" loext:marker-style-name="T10"><text:span text:style-name="T10">A Felek a határozott időre tekintettel a rendes felmondás jogát kizárják.</text:span><text:span text:style-name="T10"/></text:p>
        </text:list-item>
      </text:list>
      <text:p text:style-name="P34" loext:marker-style-name="T5"/>
      <text:list text:continue-numbering="true" text:style-name="WWNum1">
        <text:list-item>
          <text:p text:style-name="P24" loext:marker-style-name="T10"><text:span text:style-name="T10">A Bérbeadó jogosult a bérleti szerződésnek rendkívüli felmondására e-mailben, ha a Bérlő:</text:span><text:span text:style-name="T10"/></text:p>
        </text:list-item>
      </text:list>
      <text:p text:style-name="P33" loext:marker-style-name="T5"/>
      <text:list text:continue-numbering="true" text:style-name="WWNum1">
        <text:list-item>
          <text:list>
            <text:list-item>
              <text:p text:style-name="P77" loext:marker-style-name="T15"><text:span text:style-name="T10">fizetési kötelezettségeivel (ideértve a kaució összegének feltöltési kötelezettségét) a szerződéses határidőhöz képest késedelembe esik, és a Bérbeadó a Bérlőt – a következményekre történt figyelmeztetéssel – a teljesítésre 8 napos póthatáridő tűzésével írásban felszólította, és a Bérlő a felszólítás ellenére a 8 napos póthatáridőben sem tesz eleget a fizetési kötelezettségének;</text:span><text:span text:style-name="T10"/></text:p>
            </text:list-item>
            <text:list-item>
              <text:p text:style-name="P78" loext:marker-style-name="T15"><text:span text:style-name="T10">a jelen szerződésben vállalt, vagy jogszabályban előírt egyéb lényeges kötelezettségét a Bérbeadó által írásban megjelölt (de legalább 5 napos) határidőben nem teljesíti;</text:span><text:span text:style-name="T10"/></text:p>
            </text:list-item>
            <text:list-item>
              <text:p text:style-name="P79" loext:marker-style-name="T15"><text:span text:style-name="T10">a Bérleményt rendeltetésellenesen használja, különösen, ha vét a hatósági kikötések, a társasház házirendjében foglaltak, vagy tilalmak ellen, vagy azt jelentősen hátrányos módon használja. Ezen utóbbin mindenekelőtt az olyan használat értendő, mely a lakóházként történő szabályszerű használaton túlmenő elhasználódást, sérülést, tönkremenetelt vált ki, vagy az olyan használat, amely ellentétes a Bérbeadónak vagy más bérlők, lakók jogaival, vagy jogaik ismételt, vagy súlyos zavarásával jár.</text:span><text:span text:style-name="T10"/></text:p>
            </text:list-item>
            <text:list-item>
              <text:p text:style-name="P79" loext:marker-style-name="T15"><text:span text:style-name="T10">A felmondást nem kell előzetes felszólításnak megelőznie, ha a kifogásolt magatartás olyan súlyos, hogy a Bérbeadótól a szerződés fenntartását nem lehet elvárni.</text:span><text:span text:style-name="T10"/></text:p>
            </text:list-item>
          </text:list>
        </text:list-item>
      </text:list>
      <text:p text:style-name="P48" loext:marker-style-name="T13"/>
      <text:list text:continue-numbering="true" text:style-name="WWNum1">
        <text:list-item>
          <text:p text:style-name="P23" loext:marker-style-name="T10"><text:span text:style-name="T10">A Bérlő jogosult a bérleti szerződésnek rendkívüli felmondására e-mailben, ha</text:span><text:span text:style-name="T10"/></text:p>
          <text:list>
            <text:list-item>
              <text:p text:style-name="P55" loext:marker-style-name="T15"><text:span text:style-name="T10">a Bérbeadó a jelen szerződésben vállalt, vagy jogszabályban előírt egyéb lényeges kötelezettségét a Bérlő által írásban megjelölt (de legalább 5 napos) határidőben nem teljesíti.</text:span><text:span text:style-name="T10"/></text:p>
            </text:list-item>
            <text:list-item>
              <text:p text:style-name="P56" loext:marker-style-name="T15"><text:span text:style-name="T10">az épület, vagy a Bérlemény a Bérlő hibáján kívüli okból megsemmisül, vagy olyan mértékben válik használhatatlanná, hogy Bérlő Bérleményt nem tudja rendeltetésszerűen használni.</text:span><text:span text:style-name="T10"/></text:p>
            </text:list-item>
          </text:list>
        </text:list-item>
      </text:list>
      <text:p text:style-name="P45" loext:marker-style-name="T10"/>
      <text:list text:continue-numbering="true" text:style-name="WWNum1">
        <text:list-item>
          <text:p text:style-name="P23" loext:marker-style-name="T10"><text:span text:style-name="T10">Amennyiben a fentiekben megjelölt figyelmeztetésben meghatározott határidő eredménytelenül telt le,</text:span><text:span text:style-name="T10"/></text:p>
        </text:list-item>
      </text:list>
      <text:p text:style-name="P20" loext:marker-style-name="T10"><text:span text:style-name="T10">akkor a figyelmeztetésben megjelölt határidőt követő naptári napon a jelen szerződés megszűnik.</text:span><text:span text:style-name="T10"/></text:p>
      <text:p text:style-name="P34" loext:marker-style-name="T5"/>
      <text:list text:continue-numbering="true" text:style-name="WWNum1">
        <text:list-item>
          <text:p text:style-name="P57" loext:marker-style-name="T10"><text:span text:style-name="T10">Szerződő felek kifejezetten rögzítik, hogy ha jelen szerződés bármely okból megszűnik, a Bérbeadónak a Bérlő vonatkozásában elhelyezési kötelezettsége nincs.</text:span><text:span text:style-name="T10"/></text:p>
        </text:list-item>
      </text:list>
      <text:p text:style-name="P39" loext:marker-style-name="T8"/>
      <text:p text:style-name="P3">KAPCSOLATTARTÁS</text:p>
      <text:p text:style-name="P37" loext:marker-style-name="T6"/>
      <text:list text:continue-numbering="true" text:style-name="WWNum1">
        <text:list-item>
          <text:p text:style-name="P62" loext:marker-style-name="T10"><text:span text:style-name="T10">Minden értesítést, közlést, ami a jelen szerződés alapján megteendő vagy megtehető, írásban kell megtenni, és az akkor minősül jelen szerződés alkalmazásában megtettnek, ha azt személyesen, e-mail útján vagy ajánlott- tértivevényes postai küldeményként küldik meg egymásnak a Felek a fejlécben megjelölt elérhetőségeikre.</text:span><text:span text:style-name="T10"/></text:p>
        </text:list-item>
      </text:list>
      <text:p text:style-name="P45" loext:marker-style-name="T10"/>
      <text:list text:continue-numbering="true" text:style-name="WWNum1">
        <text:list-item>
          <text:p text:style-name="P63" loext:marker-style-name="T10"><text:span text:style-name="T10">Postai küldemény kézbesítettnek tekintendő a feladást igazoló tértivevényes szelvény aláírásának napján; ha a címzett az átvételt megtagadta, a postai küldeményt a kézbesítés megkísérlésének napján kell kézbesítettnek tekinteni. Ha kézbesítés azért volt eredménytelen, mert a címzett az iratot nem vette át (feladóhoz „nem kereste” jelzéssel érkezett vissza) a postai küldemény a postai kézbesítés megkísérlésének napját követő 5. napon kell kézbesítettnek tekinteni. Az elektronikus úton megtett nyilatkozatot a megküldést követő 2 napon kézbesítettnek kell tekinteni.</text:span><text:span text:style-name="T10"/></text:p>
        </text:list-item>
      </text:list>
      <text:p text:style-name="P42" loext:marker-style-name="T10"/>
      <text:p text:style-name="P3">ZÁRÓ RENDELKEZÉSEK</text:p>
      <text:p text:style-name="P37" loext:marker-style-name="T6"/>
      <text:list text:continue-numbering="true" text:style-name="WWNum1">
        <text:list-item>
          <text:p text:style-name="P68" loext:marker-style-name="T10"><text:span text:style-name="T10">A Felek megállapodnak abban, hogy amennyiben a jelen szerződés bármely rendelkezése érvénytelennek bizonyulna, az a szerződés egyéb rendelkezéseinek érvényességére nincs hatással. Ilyen esetben a Felek az érvénytelen rész(eke)t a Felek eredeti szándékait legjobban tükröző érvényes rendelkezésekkel helyettesítik.</text:span><text:span text:style-name="T10"/></text:p>
        </text:list-item>
      </text:list>
      <text:p text:style-name="P41" loext:marker-style-name="T10"/>
      <text:list text:continue-numbering="true" text:style-name="WWNum1">
        <text:list-item>
          <text:p text:style-name="P60" loext:marker-style-name="T10"><text:span text:style-name="T10">Amennyiben Bérbeadó jelen szerződésben meghatározott vagy egyébként jogszabályban megjelölt határidőben nem él jogai érvényesítésével vagy jogai érvényesítése érdekében haladéktalanul nem lép fel, nem tekinthető jogai későbbi érvényesítéséről való lemondásnak.</text:span><text:span text:style-name="T10"/></text:p>
        </text:list-item>
      </text:list>
      <text:p text:style-name="P41" loext:marker-style-name="T10"/>
      <text:list text:continue-numbering="true" text:style-name="WWNum1">
        <text:list-item>
          <text:p text:style-name="P67" loext:marker-style-name="T10"><text:span text:style-name="T10">A jelen szerződésben nem szabályozott kérdésekben a Polgári Törvénykönyvről szóló 2013. évi V. törvény, valamint a lakások és helyiségek bérletére, valamint az elidegenítésükre vonatkozó egyes szabályokról szóló 1993. évi LXXVIII. törvény előírásai az irányadók.</text:span><text:span text:style-name="T10"/></text:p>
        </text:list-item>
      </text:list>
      <text:p text:style-name="P41" loext:marker-style-name="T10"/>
      <text:list text:continue-numbering="true" text:style-name="WWNum1">
        <text:list-item>
          <text:p text:style-name="P60" loext:marker-style-name="T10"><text:span text:style-name="T10">A Felek a bérleti szerződést elolvasták, értelmezték, és mint akaratukkal mindenben megegyezőt, jóváhagyólag aláírták.</text:span><text:span text:style-name="T10"/></text:p>
        </text:list-item>
      </text:list>
      <text:p text:style-name="P39" loext:marker-style-name="T8"/>
      <text:p text:style-name="P14" loext:marker-style-name="T1"><text:span text:style-name="T2">Kelt: </text:span><text:span text:style-name="T1">[helység], 202*. *** hó **. napján</text:span></text:p>
      <text:section text:style-name="Sect1" text:name="TextSection">
        <text:p text:style-name="P10" loext:marker-style-name="T2"><text:span text:style-name="T2">……………………………………</text:span><text:span text:style-name="T2"/></text:p>
        <text:p text:style-name="P5">Bérbeadó</text:p>
        <text:p text:style-name="P13" loext:marker-style-name="T2"><text:span text:style-name="T2">***</text:span><text:span text:style-name="T2"/></text:p>
        <text:p text:style-name="P11" loext:marker-style-name="T2"><text:span text:style-name="T2">……………………………………</text:span><text:span text:style-name="T2"/></text:p>
        <text:p text:style-name="P6">Bérlő</text:p>
        <text:p text:style-name="P12" loext:marker-style-name="T2"><text:span text:style-name="T2">**</text:span><text:span text:style-name="T2"/></text:p>
      </text:section>
      <text:section text:style-name="Sect2" text:name="Szakasz1">
        <text:p text:style-name="P81">Előttük mint tanúk előtt</text:p>
      </text:section>
      <text:section text:style-name="Sect3" text:name="Szakasz2">
        <text:p text:style-name="P82">Tanú1 név:</text:p>
        <text:p text:style-name="P82">lakcím:</text:p>
        <text:p text:style-name="P82"><text:s/>aláírás:</text:p>
        <text:p text:style-name="P83"/>
        <text:p text:style-name="P82">Tanú2 név: </text:p>
        <text:p text:style-name="P82">lakcím: </text:p>
        <text:p text:style-name="P82">aláírás:</text:p>
        <text:p text:style-name="P84" loext:marker-style-name="T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hu" fo:country="HU" style:letter-kerning="false" style:font-name-asian="NSimSun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1pt" fo:language="hu" fo:country="HU" style:letter-kerning="false" style:font-name-asian="NSimSun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0693in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Heading_20_2" style:display-name="Heading 2" style:family="paragraph" style:parent-style-name="normal" style:next-style-name="normal" style:class="text">
      <style:paragraph-properties fo:margin-left="0.5228in" fo:margin-right="0.0236in" fo:margin-top="0.0098in" fo:margin-bottom="0in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Heading_20_3" style:display-name="Heading 3" style:family="paragraph" style:parent-style-name="normal" style:next-style-name="normal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1665in" fo:margin-bottom="0.028in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1528in" fo:margin-bottom="0.028in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139in" fo:margin-bottom="0.028in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left="2.1339in" fo:margin-right="2.1457in" fo:margin-top="0.0571in" fo:margin-bottom="0in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normal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0.5pt" fo:font-style="normal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61in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61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86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584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091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032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7571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4807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204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in" fo:margin-right="0in" fo:margin-top="0in" fo:margin-bottom="0in" style:contextual-spacing="false" fo:line-height="5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Frame_20_contents">
      <style:paragraph-properties fo:margin-left="0.0417in" fo:margin-right="0in" fo:margin-top="0.0071in" fo:margin-bottom="0in" style:contextual-spacing="false" fo:line-height="0.1665in" fo:text-align="start" style:justify-single-word="false" fo:text-indent="0.0835in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in" draw:fill="solid" draw:fill-color="#ffffff" draw:textarea-vertical-align="top" draw:auto-grow-height="false" fo:min-height="0.1354in" fo:min-width="0.0008in" fo:padding-top="0.0417in" fo:padding-bottom="0.0417in" fo:padding-left="0.0972in" fo:padding-right="0.0972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1575in" fo:margin-bottom="0.5492in" fo:margin-left="0.7917in" fo:margin-right="0.8335in" style:writing-mode="lr-tb" style:layout-grid-color="#c0c0c0" style:layout-grid-lines="261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646in" fo:margin-left="0in" fo:margin-right="0in" fo:margin-bottom="0.5252in" style:dynamic-spacing="true"/>
      </style:header-style>
      <style:footer-style>
        <style:header-footer-properties fo:min-height="0.1311in" fo:margin-left="0in" fo:margin-right="0in" fo:margin-top="0.092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g" text:anchor-type="char" svg:x="0.2083in" svg:y="0.1575in" svg:width="1.4925in" svg:height="0.4437in" draw:z-index="3"><draw:image xlink:href="Pictures/100000000000015F000000690A1738AC.jpg" xlink:type="simple" xlink:show="embed" xlink:actuate="onLoad" draw:mime-type="image/jpeg"/></draw:frame></text:p>
      </style:header>
      <style:footer>
        <text:p text:style-name="MP1" loext:marker-style-name="MT1"><draw:custom-shape text:anchor-type="char" draw:z-index="0" draw:name="Shape 2" draw:style-name="Mgr1" draw:text-style-name="MP3" svg:width="0.1949in" svg:height="0.2185in" svg:x="3.3335in" svg:y="10.972in"><text:p text:style-name="MP2"><text:span text:style-name="MT2"><text:s/>PAGE 1</text:span></text:p><draw:enhanced-geometry draw:mirror-horizontal="false" draw:mirror-vertical="false" drawooo:sub-view-size="158750 180340" draw:text-areas="0 0 ?f0 ?f1" svg:viewBox="0 0 0 0" draw:type="ooxml-non-primitive" draw:enhanced-path="M 0 0 L 0 180340 158750 180340 158750 0 Z N"><draw:equation draw:name="f0" draw:formula="logwidth"/><draw:equation draw:name="f1" draw:formula="logheight"/></draw:enhanced-geometry></draw:custom-shape></text:p>
      </style:footer>
    </style:master-page>
    <style:master-page style:name="Converted1" style:page-layout-name="Mpm1" draw:style-name="Mdp1">
      <style:header>
        <text:p text:style-name="MP1" loext:marker-style-name="MT1"><draw:frame draw:style-name="Mfr1" draw:name="image1.jpg másolat 1" text:anchor-type="char" svg:x="0.2083in" svg:y="0.1575in" svg:width="1.4925in" svg:height="0.4437in" draw:z-index="2"><draw:image xlink:href="Pictures/100000000000015F000000690A1738AC.jpg" xlink:type="simple" xlink:show="embed" xlink:actuate="onLoad" draw:mime-type="image/jpeg"/></draw:frame></text:p>
      </style:header>
      <style:footer>
        <text:p text:style-name="MP1" loext:marker-style-name="MT1"><draw:custom-shape text:anchor-type="char" draw:z-index="3" draw:name="Shape 1" draw:style-name="Mgr1" draw:text-style-name="MP3" svg:width="0.1949in" svg:height="0.2185in" svg:x="3.3335in" svg:y="10.972in"><text:p text:style-name="MP2"><text:span text:style-name="MT2"><text:s/>PAGE 1</text:span></text:p><draw:enhanced-geometry draw:mirror-horizontal="false" draw:mirror-vertical="false" drawooo:sub-view-size="158750 180340" draw:text-areas="0 0 ?f0 ?f1" svg:viewBox="0 0 0 0" draw:type="ooxml-non-primitive" draw:enhanced-path="M 0 0 L 0 180340 158750 180340 158750 0 Z N"><draw:equation draw:name="f0" draw:formula="logwidth"/><draw:equation draw:name="f1" draw:formula="logheight"/></draw:enhanced-geometry></draw:custom-shape></text:p>
      </style:footer>
    </style:master-page>
    <style:master-page style:name="Converted2" style:page-layout-name="Mpm1" draw:style-name="Mdp1">
      <style:header>
        <text:p text:style-name="MP1" loext:marker-style-name="MT1"><draw:frame draw:style-name="Mfr1" draw:name="image1.jpg másolat 1 másolat 1" text:anchor-type="char" svg:x="0.2083in" svg:y="0.1575in" svg:width="1.4925in" svg:height="0.4437in" draw:z-index="6"><draw:image xlink:href="Pictures/100000000000015F000000690A1738AC.jpg" xlink:type="simple" xlink:show="embed" xlink:actuate="onLoad" draw:mime-type="image/jpeg"/></draw:frame></text:p>
      </style:header>
      <style:footer>
        <text:p text:style-name="MP1" loext:marker-style-name="MT1"><draw:custom-shape text:anchor-type="char" draw:z-index="6" draw:name="Shape 3" draw:style-name="Mgr1" draw:text-style-name="MP3" svg:width="0.1949in" svg:height="0.2185in" svg:x="3.3335in" svg:y="10.972in"><text:p text:style-name="MP2"><text:span text:style-name="MT2"><text:s/>PAGE 1</text:span></text:p><draw:enhanced-geometry draw:mirror-horizontal="false" draw:mirror-vertical="false" drawooo:sub-view-size="158750 180340" draw:text-areas="0 0 ?f0 ?f1" svg:viewBox="0 0 0 0" draw:type="ooxml-non-primitive" draw:enhanced-path="M 0 0 L 0 180340 158750 180340 158750 0 Z N"><draw:equation draw:name="f0" draw:formula="logwidth"/><draw:equation draw:name="f1" draw:formula="logheight"/></draw:enhanced-geometry></draw:custom-shape></text:p>
      </style:footer>
    </style:master-page>
    <style:master-page style:name="Converted3" style:page-layout-name="Mpm1" draw:style-name="Mdp1">
      <style:header>
        <text:p text:style-name="MP1" loext:marker-style-name="MT1"><draw:frame draw:style-name="Mfr1" draw:name="image1.jpg másolat 1 másolat 1 másolat 1" text:anchor-type="char" svg:x="0.2083in" svg:y="0.1575in" svg:width="1.4925in" svg:height="0.4437in" draw:z-index="7"><draw:image xlink:href="Pictures/100000000000015F000000690A1738AC.jpg" xlink:type="simple" xlink:show="embed" xlink:actuate="onLoad" draw:mime-type="image/jpeg"/></draw:frame></text:p>
      </style:header>
      <style:footer>
        <text:p text:style-name="MP1" loext:marker-style-name="MT1"><draw:custom-shape text:anchor-type="char" draw:z-index="7" draw:name="Shape 4" draw:style-name="Mgr1" draw:text-style-name="MP3" svg:width="0.1949in" svg:height="0.2185in" svg:x="3.3335in" svg:y="10.972in"><text:p text:style-name="MP2"><text:span text:style-name="MT2"><text:s/>PAGE 1</text:span></text:p><draw:enhanced-geometry draw:mirror-horizontal="false" draw:mirror-vertical="false" drawooo:sub-view-size="158750 180340" draw:text-areas="0 0 ?f0 ?f1" svg:viewBox="0 0 0 0" draw:type="ooxml-non-primitive" draw:enhanced-path="M 0 0 L 0 180340 158750 180340 158750 0 Z N"><draw:equation draw:name="f0" draw:formula="logwidth"/><draw:equation draw:name="f1" draw:formula="logheight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3T11:11:18.427000000</dc:date>
    <meta:editing-duration>PT39S</meta:editing-duration>
    <meta:editing-cycles>1</meta:editing-cycles>
    <meta:document-statistic meta:table-count="0" meta:image-count="4" meta:object-count="0" meta:page-count="4" meta:paragraph-count="95" meta:word-count="1580" meta:character-count="12026" meta:non-whitespace-character-count="10581"/>
    <meta:generator>LibreOffice/24.2.5.2$Windows_X86_64 LibreOffice_project/bffef4ea93e59bebbeaf7f431bb02b1a39ee8a59</meta:generator>
  </office:meta>
</office:document-meta>
</file>